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</office:automatic-styles>
  <office:body>
    <office:text text:use-soft-page-breaks="true">
      <text:p text:style-name="P1">1031_Estatutos por los que ha de regirse la entidad, y sus modificaciones.</text:p>
      <text:p text:style-name="P9"/>
      <text:p text:style-name="Normal">Los Estatutos por los que ha de regirse la entidad, en un principio se recogieron como Anexo al Convenio que se firmó el 17 de mayo de 2000 entre el<text:s/>Gobierno de Canarias, el Cabildo Insular de Tenerife y los Ayuntamientos de la isla para la Constitución del Consorcio de Prevención, Extinción de Incendios y Salvamento de la Isla de Tenerife.<text:s/></text:p>
      <text:p text:style-name="Normal"/>
      <text:p text:style-name="Normal"><text:a xlink:href="https://bomberostenerife.es/upload/transparencia/2021/10/338272116PRIMEROS%20ESTATUTOS%20CONSORCIO.pdf" office:target-frame-name="_top" xlink:show="replace"><text:span text:style-name="Hipervínculo">PRIMEROS<text:s/></text:span><text:span text:style-name="Hipervínculo">ESTATUTO</text:span><text:span text:style-name="Hipervínculo">S</text:span></text:a></text:p>
      <text:p text:style-name="Normal"/>
      <text:p text:style-name="Normal">Posteriormente el Pleno del Consorcio de Prevención, Extinción de Incendios y Salvamento de la Isla de Tenerife celebrado el 16 de diciembre de 2014 acordó la modificación de los Estatutos del Consorcio.</text:p>
      <text:p text:style-name="Normal"/>
      <text:p text:style-name="Normal">Transcurrido el periodo de exposición pública del expediente de modificación de los Estatutos, habiéndose remitido asimismo a las Administraciones partícipes el texto inicialmente aprobado por el Pleno en sesión celebrada el 16 de diciembre de 2014, y resueltas las alegaciones formuladas, el texto resultante de los citados Estatutos fue aprobado definitivamente en sesión plenaria del 29 de abril de 2015.</text:p>
      <text:p text:style-name="Normal"/>
      <text:p text:style-name="Normal">Su publicación en el Boletín Oficial de la Provincia de Santa Cruz de Tenerife, a los efectos de su entrada en vigor tuvo lugar en su<text:s/><text:a xlink:href="http://www.bopsantacruzdetenerife.org/descargar/2015/05/063/Bop063-15.pdf" office:target-frame-name="_top" xlink:show="replace"><text:span text:style-name="Hipervínculo">nº 63 correspondiente al día 13 de mayo de 2015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osé Eduardo Socas Delgado</dc:creator>
    <meta:creation-date>2025-04-08T08:20:00Z</meta:creation-date>
    <dc:date>2025-04-08T08:20:00Z</dc:date>
    <meta:print-date>2025-04-08T08:2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22" meta:character-count="1446" meta:row-count="10" meta:non-whitespace-character-count="1226"/>
  </office:meta>
</office:document-meta>
</file>